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D6300001462584A2FD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7cm"/>
          <style:tab-stop style:position="11.028cm"/>
        </style:tab-stops>
      </style:paragraph-properties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12cm"/>
          <style:tab-stop style:position="11.261cm"/>
        </style:tab-stops>
      </style:paragraph-properties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style:font-name-asian="Arial1" style:font-size-asian="10.5pt" style:font-name-complex="Arial1" style:font-size-complex="10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.5pt" style:font-name-asian="Arial1" style:font-size-asian="10.5pt" style:font-name-complex="Arial1" style:font-size-complex="10.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8pt" style:font-name-asian="Arial1" style:font-size-asian="8pt" style:font-name-complex="Arial1" style:font-size-complex="8pt"/>
    </style:style>
    <style:style style:name="T6" style:family="text">
      <style:text-properties style:font-name="Arial1" fo:font-size="14pt" style:font-name-asian="Arial1" style:font-size-asian="14pt" style:font-name-complex="Arial1" style:font-size-complex="14p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Georgia" fo:font-size="10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background-color="transparen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Picture 33" draw:style-name="gr1" draw:text-style-name="P17" svg:width="5.576cm" svg:height="2.349cm" svg:x="0.002cm" svg:y="0.002cm"><draw:image xlink:href="Pictures/2000000700002D6300001462584A2FD3.wmf" xlink:type="simple" xlink:show="embed" xlink:actuate="onLoad"><text:p/></draw:image></draw:frame></text:p>
      <text:p text:style-name="P4">DEMANDE D'ORGANISATION DE MANIFESTATION</text:p>
      <text:p text:style-name="P2"/>
      <text:p text:style-name="P8"/>
      <text:p text:style-name="P8"/>
      <text:p text:style-name="P8"/>
      <text:p text:style-name="P5"><text:span text:style-name="T8">3 mois au plus tard </text:span>avant la manifestation, l'organisateur adressera à la Ville de Laval, Place du <text:line-break/>11 novembre, CS 71327 - 53013 Laval cedex, la présente demande d'organisation de manifestation. </text:p>
      <text:p text:style-name="P5">Une réponse sera adressée dans les meilleurs délais.</text:p>
      <text:p text:style-name="P5"/>
      <text:p text:style-name="P8">Il est indispensable de formuler une demande par manifestation</text:p>
      <text:p text:style-name="P5"/>
      <text:p text:style-name="P5"><text:span text:style-name="T5">● </text:span>Nom de la structure organisatrice :</text:p>
      <text:p text:style-name="P5"/>
      <text:p text:style-name="P5"/>
      <text:p text:style-name="P5"><text:span text:style-name="T5">● </text:span>Statut juridique :</text:p>
      <text:p text:style-name="P5"/>
      <text:p text:style-name="P5"/>
      <text:p text:style-name="P5"><text:span text:style-name="T5">● </text:span>Adresse :</text:p>
      <text:p text:style-name="P5"/>
      <text:p text:style-name="P5"/>
      <text:p text:style-name="P5"><text:span text:style-name="T5">● </text:span>Prénom et Nom de la personne à contacter :</text:p>
      <text:p text:style-name="P5"/>
      <text:p text:style-name="P5"/>
      <text:p text:style-name="P5"><text:span text:style-name="T5">● </text:span>N° de téléphone :</text:p>
      <text:p text:style-name="P5">- Fixe :</text:p>
      <text:p text:style-name="P5">- Mobile :</text:p>
      <text:p text:style-name="P5"/>
      <text:p text:style-name="P5"/>
      <text:p text:style-name="P5"><text:span text:style-name="T5">● </text:span>E-mail :</text:p>
      <text:p text:style-name="P5"/>
      <text:p text:style-name="P5"/>
      <text:p text:style-name="P5"><text:span text:style-name="T5">● </text:span>Compagnie d'assurance :</text:p>
      <text:p text:style-name="P5">Contrat en responsabilité civile :</text:p>
      <text:p text:style-name="P5"/>
      <text:p text:style-name="P5"/>
      <text:p text:style-name="P5"><text:span text:style-name="T5">● </text:span>Nom de la manifestation :</text:p>
      <text:p text:style-name="P5"/>
      <text:p text:style-name="P5"/>
      <text:p text:style-name="P5"><text:span text:style-name="T5">● </text:span>Date de la manifestation </text:p>
      <text:p text:style-name="P6">- Début le :<text:tab/>Heure :</text:p>
      <text:p text:style-name="P7">- Fin le : <text:tab/>Heure :</text:p>
      <text:p text:style-name="P5"/>
      <text:p text:style-name="P5"/>
      <text:p text:style-name="P5"/>
      <text:p text:style-name="P5"><text:span text:style-name="T5">● </text:span>Lieu de la manifestation (<text:span text:style-name="T4">joindre un plan de la manifestation et du périmètre concerné)</text:span> :</text:p>
      <text:p text:style-name="P5"/>
      <text:p text:style-name="P5"/>
      <text:p text:style-name="P5"/>
      <text:p text:style-name="P5"/>
      <text:p text:style-name="P5"><text:span text:style-name="T5">● </text:span>Nombre de personnes prévues :</text:p>
      <text:p text:style-name="P5">- Participants (ex : compétiteurs, artistes, exposants, bénévoles...) :</text:p>
      <text:p text:style-name="P5">- Public attendu :</text:p>
      <text:p text:style-name="P5"/>
      <text:p text:style-name="P5"/>
      <text:p text:style-name="P5"><text:soft-page-break/><text:span text:style-name="T5">● </text:span>Description de la manifestation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">● </text:span>Déroulement de la manifestation / programme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">● </text:span>Rayonnement de la manifestation : <text:tab/>- National <text:tab/><text:tab/><text:span text:style-name="T6">□</text:span></text:p>
      <text:p text:style-name="P5"><text:tab/><text:tab/><text:tab/><text:tab/><text:tab/>- Régional<text:tab/><text:tab/><text:span text:style-name="T6">□</text:span></text:p>
      <text:p text:style-name="P5"><text:tab/><text:tab/><text:tab/><text:tab/><text:tab/>- Départemental<text:tab/><text:span text:style-name="T6">□</text:span></text:p>
      <text:p text:style-name="P5"><text:tab/><text:tab/><text:tab/><text:tab/><text:tab/>- Local<text:tab/><text:tab/><text:tab/><text:span text:style-name="T6">□</text:span></text:p>
      <text:p text:style-name="P5"/>
      <text:p text:style-name="P5"/>
      <text:p text:style-name="P5"/>
      <text:p text:style-name="P5"/>
      <text:p text:style-name="P14"><text:span text:style-name="T5">●</text:span><text:span text:style-name="T2"> Un dossier présentant les moyens de sécurité a-t-il fait l'objet d'un dépôt en Préfecture</text:span></text:p>
      <text:p text:style-name="P15"><text:span text:style-name="T3"><text:tab/></text:span><text:span text:style-name="T7">□ oui</text:span></text:p>
      <text:p text:style-name="P13"><text:tab/>□ non</text:p>
      <text:p text:style-name="P12"/>
      <text:p text:style-name="P14"><text:span text:style-name="T6"><text:tab/></text:span><text:span text:style-name="T2">=&gt; Pour les manifestations de + de 500 personnes, remplir la fiche de renseignement <text:tab/>jointe</text:span></text:p>
      <text:p text:style-name="P16">LOGISTIQUE</text:p>
      <text:p text:style-name="P8"/>
      <text:p text:style-name="P10"><text:span text:style-name="T9">Les demandes formulées ne sont pas acquises d'office.</text:span> </text:p>
      <text:p text:style-name="P10"/>
      <text:p text:style-name="P8">BESOIN EN MATÉRIEL</text:p>
      <text:p text:style-name="P9">- Tables (1,80 X 0,70)</text:p>
      <text:p text:style-name="P9">- Tables (bar)</text:p>
      <text:p text:style-name="P9">- Chaises</text:p>
      <text:p text:style-name="P9">- Podium (longueur, largeur, hauteur)</text:p>
      <text:p text:style-name="P9">- Podium praticable (longueur, largeur, hauteur)</text:p>
      <text:p text:style-name="P9">- Escaliers</text:p>
      <text:p text:style-name="P9">- Rampe personnes à mobilité réduite</text:p>
      <text:p text:style-name="P9">- Parquet en m²</text:p>
      <text:p text:style-name="P9">- Barnum (6 X 8)</text:p>
      <text:p text:style-name="P9">- Stands (3 X 3)</text:p>
      <text:p text:style-name="P9">- Barrières vauban</text:p>
      <text:p text:style-name="P9">- Transport chalet simple</text:p>
      <text:p text:style-name="P9">- Transport chalet double</text:p>
      <text:p text:style-name="P9">- Grilles expo</text:p>
      <text:p text:style-name="P9">- Panneaux expo</text:p>
      <text:p text:style-name="P9">- Panneaux affichage bâche</text:p>
      <text:p text:style-name="P9">- Moquette (2 X 1)</text:p>
      <text:p text:style-name="P9">- Moquette (2 X 10) coco</text:p>
      <text:p text:style-name="P9">- Pupitre</text:p>
      <text:p text:style-name="P9"/>
      <text:p text:style-name="P9"/>
      <text:p text:style-name="P9">- Panneaux de signalisation routière</text:p>
      <text:p text:style-name="P9">- Cônes</text:p>
      <text:p text:style-name="P9"/>
      <text:p text:style-name="P9"/>
      <text:p text:style-name="P9">- Autres :</text:p>
      <text:p text:style-name="P9"/>
      <text:p text:style-name="P8"/>
      <text:p text:style-name="P8"/>
      <text:p text:style-name="P8">Matériel électrique :</text:p>
      <text:p text:style-name="P9">- Nb de prises 16A</text:p>
      <text:p text:style-name="P9">- Nb de prises 32A</text:p>
      <text:p text:style-name="P9">- Nb de prises 63A</text:p>
      <text:p text:style-name="P9">- Coffret chantier</text:p>
      <text:p text:style-name="P9">- Rallonge 25 m</text:p>
      <text:p text:style-name="P9">- Rallonge 50 m</text:p>
      <text:p text:style-name="P9"/>
      <text:p text:style-name="P9"/>
      <text:p text:style-name="P9">- Autres :</text:p>
      <text:p text:style-name="P9"/>
      <text:p text:style-name="P9"/>
      <text:p text:style-name="P8"/>
      <text:p text:style-name="P16">COMMUNICATION</text:p>
      <text:p text:style-name="P9"/>
      <text:p text:style-name="P8">Supports de communication :</text:p>
      <text:p text:style-name="P10">Sous réserve de manifestations locales et/ou d'un partenariat avec la Ville de Laval</text:p>
      <text:p text:style-name="P9">- Article Laval la Ville</text:p>
      <text:p text:style-name="P9">- Site internet de la Ville de Laval</text:p>
      <text:p text:style-name="P9">- Réseaux sociaux</text:p>
      <text:p text:style-name="P9"/>
      <text:p text:style-name="P8"/>
      <text:p text:style-name="P8">Affichage<text:span text:style-name="T12"> (sous réserve de disponibilité) </text:span>:</text:p>
      <text:p text:style-name="P9">- Panneaux Decaux 120 X 176</text:p>
      <text:p text:style-name="P9">- Panneaux junior A3</text:p>
      <text:p text:style-name="P9"/>
      <text:p text:style-name="P9"/>
      <text:p text:style-name="P10">Il est rappelé que l'affichage <text:span text:style-name="T11">publicitaire est interdit, notamment sur les pote</text:span><text:span text:style-name="T10">aux de transport et de distribution électrique, les poteaux de télécommunication, les installations d'éclairage public, ainsi que sur les équipements publics et les panneaux de signalisation routière (Code de l'environnement).</text:span></text:p>
      <text:p text:style-name="P11"/>
      <text:p text:style-name="P9"/>
      <text:p text:style-name="P8">Signalétique Ville <text:span text:style-name="T12">(si partenariat avec la Ville de Laval) </text:span>:</text:p>
      <text:p text:style-name="P9">- Banderole «Ville de Laval»</text:p>
      <text:p text:style-name="P9">- Voile étarquée «Ville de Laval»</text:p>
      <text:p text:style-name="P9"/>
      <text:p text:style-name="P9"><text:span text:style-name="T4">Objets promotionnels</text:span> <text:span text:style-name="T13">(sous réserve de disponibilité) </text:span>: </text:p>
      <text:p text:style-name="P9"/>
      <text:p text:style-name="P9"/>
      <text:p text:style-name="P8">PROPRETÉ</text:p>
      <text:p text:style-name="P9">- Bac à roulettes à ordures ménagères 360 litres ou 770 litres</text:p>
      <text:p text:style-name="P9">- Bac à roulettes pour multi-matériaux 360 litres ou 770 litres</text:p>
      <text:p text:style-name="P9">- MOVEA pour recevoir le verre (en quantité limitée).</text:p>
      <text:p text:style-name="P8"/>
      <text:p text:style-name="P8"/>
      <text:p text:style-name="P8">AUTRE(S) DEMANDE(S) 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chapter text:display="name" text:outline-level="1"/><text:chapter text:display="name" text:outline-level="1"/><text:span text:style-name="MT1"><text:chapter text:display="name" text:outline-level="1"/></text:span><text:span text:style-name="MT1"><text:text-input text:description="">Version janvier 2019</text:text-input></text:span></text:p>
        <text:p text:style-name="Footer"><text:text-input text:description=""/></text:p>
        <text:p text:style-name="MP1"><text:span text:style-name="MT1"><text:page-number text:select-page="current">4</text:page-number></text:span><text:span text:style-name="MT1"><text:text-input text:description=""/></text:span><text:text-input text:description="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8:19:16.54</meta:creation-date>
    <dc:date>2019-01-31T14:36:51.46</dc:date>
    <meta:editing-duration>PT4H18M11S</meta:editing-duration>
    <meta:editing-cycles>17</meta:editing-cycles>
    <meta:generator>OpenOffice.org/3.4.1$Win32 OpenOffice.org_project/341m1$Build-9593</meta:generator>
    <meta:document-statistic meta:table-count="0" meta:image-count="0" meta:object-count="0" meta:page-count="4" meta:paragraph-count="87" meta:word-count="514" meta:character-count="2928"/>
  </office:meta>
</office:document-meta>
</file>